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:</text:p>
      <text:p text:style-name="Standard"/>
      <text:p text:style-name="P1"><text:span text:style-name="T1">Hello</text:span> <text:span text:style-name="T3">World</text:span>!</text:p>
      <text:p text:style-name="P3"/>
      <text:p text:style-name="P3">and once more</text:p>
      <text:p text:style-name="P3"/>
      <text:p text:style-name="P1"><text:span text:style-name="T3">Hello</text:span> <text:span text:style-name="T1">World</text:span><text:span text:style-name="T4">!</text:span></text:p>
      <text:p text:style-name="P1"/>
      <text:p text:style-name="P2"><text:tab/><text:tab/>Let's see what is insid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03T23:47:43</meta:creation-date>
    <dc:date>2011-10-06T17:25:05</dc:date>
    <meta:editing-duration>PT00H42M01S</meta:editing-duration>
    <meta:editing-cycles>5</meta:editing-cycles>
    <meta:generator>NeoOffice/3.1.2$Unix OpenOffice.org_project/Patch 9</meta:generator>
    <meta:document-statistic meta:table-count="0" meta:image-count="0" meta:object-count="0" meta:page-count="1" meta:paragraph-count="5" meta:word-count="16" meta:character-count="79"/>
  </office:meta>
</office:document-meta>
</file>